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style:text-properties style:font-name="Calibri Light1"/>
    </style:style>
    <style:style style:name="P3" style:family="paragraph" style:parent-style-name="Standard">
      <style:paragraph-properties fo:line-height="150%" fo:text-align="center" style:justify-single-word="false"/>
      <style:text-properties style:font-name="Calibri Light1" fo:font-size="15pt" fo:font-weight="bold" style:font-size-asian="15pt" style:font-weight-asian="bold" style:font-size-complex="15pt" style:font-weight-complex="bold"/>
    </style:style>
    <style:style style:name="P4" style:family="paragraph" style:parent-style-name="Standard">
      <style:paragraph-properties fo:line-height="150%"/>
      <style:text-properties style:font-name="Calibri Light"/>
    </style:style>
    <style:style style:name="P5" style:family="paragraph" style:parent-style-name="Standard">
      <style:paragraph-properties fo:line-height="150%"/>
      <style:text-properties style:font-name="Calibri Light" fo:font-size="13pt" fo:font-weight="bold" style:font-size-asian="13pt" style:font-weight-asian="bold" style:font-size-complex="13pt" style:font-weight-complex="bold"/>
    </style:style>
    <style:style style:name="P6" style:family="paragraph" style:parent-style-name="Standard">
      <style:paragraph-properties fo:line-height="150%"/>
      <style:text-properties style:font-name="Calibri Light" fo:font-size="14pt" fo:font-weight="bold" style:font-size-asian="14pt" style:font-weight-asian="bold" style:font-size-complex="14pt" style:font-weight-complex="bold"/>
    </style:style>
    <style:style style:name="P7" style:family="paragraph" style:parent-style-name="Standard">
      <style:paragraph-properties fo:line-height="150%"/>
      <style:text-properties style:font-name="Calibri Light" fo:font-size="14pt" style:text-underline-style="none" fo:font-weight="bold" style:font-size-asian="14pt" style:font-weight-asian="bold" style:font-size-complex="14pt" style:font-weight-complex="bold"/>
    </style:style>
    <style:style style:name="P8" style:family="paragraph" style:parent-style-name="Standard">
      <style:paragraph-properties fo:line-height="150%"/>
      <style:text-properties style:font-name="Calibri Light" style:text-underline-style="none"/>
    </style:style>
    <style:style style:name="P9" style:family="paragraph" style:parent-style-name="Standard">
      <style:paragraph-properties fo:line-height="150%"/>
    </style:style>
    <style:style style:name="T1" style:family="text">
      <style:text-properties style:font-name="Calibri Light"/>
    </style:style>
    <style:style style:name="T2" style:family="text">
      <style:text-properties style:font-name="Calibri Light" style:text-underline-style="solid" style:text-underline-width="auto" style:text-underline-color="font-color"/>
    </style:style>
    <style:style style:name="T3" style:family="text">
      <style:text-properties style:font-name="Calibri Light"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hérapeute, as-tu du corps ? »</text:p>
      <text:p text:style-name="P2"/>
      <text:p text:style-name="P2"><text:tab/>Peut-in désincarner une thérapie ? Peut-on évincer les corps ? Celui du patient ? Celui du thérapeute ? L'évidence des différentes formes de somatisations a fait une place au corps du patient. Mais celui du thérapeute...bien peu d'articles sont écrits, surtout en France : la faute à <text:span text:style-name="T1">Voltaire,</text:span> non bien sur à Lacan... peut-être.</text:p>
      <text:p text:style-name="P4"><text:tab/>La psychanalyse fixe le corps dans l'immobilité, le psychodrame accepte la motricité, mais pas le toucher, seuls les thérapeutes des bébés s'autorisent par le portage à un ressenti corporel.</text:p>
      <text:p text:style-name="P4">La sensorialité fait peur car elle est liée à la séduction donc au passage à l'acte.</text:p>
      <text:p text:style-name="P4"><text:tab/>Nous travaillons tous ici avec des patients migrants, et là tant de choses sont visibles. D'ailleurs comment faisait ma collègue, récemment enceinte ? elle ne cachait pas son ventre en tout cas. </text:p>
      <text:p text:style-name="P4"><text:tab/>En face à face, donc plus vulnérable ?</text:p>
      <text:p text:style-name="P4"><text:tab/>Allonger ses patients était sans doute pour Freud une méthode pour faciliter leurs associations et la mise en parole ; mais aussi, pour lui-même, cette disposition avait peut-être l'avantage d'un contrôle <text:s/>moins strict sur ses manifestations corporelles et donc un plus grand confort de penser.</text:p>
      <text:p text:style-name="P4"><text:tab/> Le face à face et sa symétrie, à la différence du dispositif psychanalytique renvoie thérapeute et patient à leur condition égale d'êtres humains vulnérables, sensibles, traversés par des émotions, mais présents dans l'ici et maintenant avec leur corps.</text:p>
      <text:p text:style-name="P4"/>
      <text:p text:style-name="P4"/>
      <text:p text:style-name="P5">Le corps, c'est la présence.</text:p>
      <text:p text:style-name="P4"/>
      <text:p text:style-name="P4"><text:tab/>Tous autant que nous sommes ici, nous sommes passés par la position du patient, allongé ou assis.</text:p>
      <text:p text:style-name="P4"><text:tab/>J'ai pour ma part des souvenirs assez précis d'avoir été attentif à beaucoup de petits détails de la présence corporelle de mon thérapeute : soupir, sourire, même grincement du fauteuil, cherchant à percevoir l'impact de ce que je suis en train de dire ; sa poignée de main en début et en fin de séance qu'exprime-t-elle ? plus la figure est mystérieuse, plus il sera tentant d'essayer de la <text:soft-page-break/>lire.<text:tab/></text:p>
      <text:p text:style-name="P4">Projections, interprétations, bien sur mais qui établissent un dialogue silencieux.</text:p>
      <text:p text:style-name="P4"><text:tab/>Dés le départ, le premier échange téléphonique, le timbre de la voix, son flux, pourquoi cette attention ? <text:s text:c="2"/>Ensuite l'entrée dans l'espace du bureau, lumière ou pénombre, espace ou encombrement, désordre ou alignement, comment je m'y sens ? Première poignée de main : douce ou rugueuse, ferme ou relâchée, toutes ces annotations et ressentis pour confirmer ou infirmer le choix que je suis en train de faire.</text:p>
      <text:p text:style-name="P4"><text:tab/>Qu'est ce qui s'instaure dans cette première rencontre physique du processus ultérieur ? Qu'est ce que chacun cherche à savoir dans ces moments d'observation ? Une idée de la bienveillance, de l’intérêt, de la solidité... bien d'autres choses encore, de la confiance possible sans doute.</text:p>
      <text:p text:style-name="P4"><text:tab/>Malgré nous les corps parlent, signent une présence, permettent une confiance, orientent les futurs échanges et leurs tonalités. Ainsi pourrait se formuler un premier axiome : les attitudes corporelles sont perçues comme une posture interne, un mode de présence à l'autre fondateur de la relation.</text:p>
      <text:p text:style-name="P4"/>
      <text:p text:style-name="P4"/>
      <text:p text:style-name="P6">Le corps, témoin du désir ?</text:p>
      <text:p text:style-name="P4"/>
      <text:p text:style-name="P4"><text:s/>Mais revenons à ce que nous sommes aujourd'hui : des soignants et des thérapeutes. Encore un peu d'introspection : comment je dispose mon bureau ? Comment j'occupe l'espace et pourquoi comme ça ?</text:p>
      <text:p text:style-name="P4"><text:tab/>Tout les bureaux que j'ai utilisé se trouvent dans des institutions, je n'ai pu les aménager que très partiellement, mais je ne doute pas que beaucoup d'entre nous y mettent un soin tout particulier.</text:p>
      <text:p text:style-name="P4"><text:tab/>Je n'aime pas qu'un meuble bureau fasse une barrière entre moi et celui que je reçois, cela rappelle trop le cadre institutionnel, un peu comme une blouse dans un hôpital. J'aime bien par contre qu'un élément , table ou bureau sur le côté me permette de poser un coude et d'avoir mes papiers à proximité. Placé longitudinalement sur mon côté comme sur celui du patient, il est comme un lien, une peau commune ?</text:p>
      <text:p text:style-name="P4"><text:tab/>La distance des fauteuils, ah ! La grande question : la bonne distance, celle à laquelle je me sens bien, pour l'autre impossible de savoir. Positionnés un peu de biais, de préférence , le strict <text:soft-page-break/>face à face me paraît forcer le regard.</text:p>
      <text:p text:style-name="P4"><text:tab/>J'ai remarqué, lorsque j'utilisai un bureau partagé en alternance avec des collègues, que je devais, à chacune de mes interventions replacer les fauteuils à la juste place pour moi, preuve que ce n'était pas la même pour mes collègues et que ce n'était pas indifférent pour eux, ils les déplaçaient à leur tour eux aussi.</text:p>
      <text:p text:style-name="P4"><text:tab/> Je n'aime pas que les fauteuils soient trop bas, on est pas dans un salon, et pour les dames jupes ou robes pourraient être gênantes. Je n'aimes pas les chaises trop rigides non plus, du confort mais de laisser aller en quelques sorte.</text:p>
      <text:p text:style-name="P4"><text:tab/>Enfin tout ça pour dire que c'est assez précis et très personnel. Être bien dans cet espace, d'accord mais qu'en est-il de mes gestes, mes attitudes, ma façon d'accueillir ? De serrer la main ? Avec quelles intentions ? Je ne peux nier vouloir signifier quelques choses : me montrer disponible et prêt à entendre donc un certain relâchement mais de la vivacité pour me montrer éveillé, de la solidité pour me montrer prêt à tout entendre, le regard ouvert et mobile mais non scrutant, non jugeant. En poussant un peu plus loin : rasé pas rasé, si je me trouve une mine fatiguée... le style vestimentaire décontracté mais pas négligé etc...</text:p>
      <text:p text:style-name="P4"><text:tab/>A la réflexion, il me paraît certain que l'espace de mon bureau et mes attitudes générales tendent à témoigner à mon interlocuteur de mon désir bien tempéré de l'accueillir, de le rencontrer. C'est bien de désir dont il est question, même das ces généralités et préalables. S'il se manifeste déjà là dans ma corporéité, qu'en sera-t-il alors dans le processus de la thérapie, dans le liens qui se créera ensuite ? Comment pourrait-il ne pas se dévoiler ? Zut, je ne suis pas transparent, mon engagement est à travailler, mais à tenter de dissimuler.</text:p>
      <text:p text:style-name="P4"><text:tab/> Il est écrit dans les tables de la loi du thérapeute : « le désir de l'analyste doit s'effacer devant le désir d'analyser ».</text:p>
      <text:p text:style-name="P4"><text:tab/>A chacun de s'interroger <text:s/>sur son désir de thérapeute en général et avec chaque patient en particulier, en sachant que son corps parle une langue plus ou moins bien comprise et sans doute interprétée qui est celle du désir.</text:p>
      <text:p text:style-name="P4"/>
      <text:p text:style-name="P4"/>
      <text:p text:style-name="P6">L'accordage corporel </text:p>
      <text:p text:style-name="P6"/>
      <text:p text:style-name="P4"><text:tab/>A partir de ce concept, amené par les thérapeutes des bébés, ce dialogue a été reconnu, <text:soft-page-break/>mais il se donne à voir partout, bien au-de-là de l'échange mère bébé. On le retrouve bien évidemment dans la vie intime du couple, mais tout aussi bien dans l'effort sportif et son esthétique ( la poussée en mêlée à huit, la « passe lumineuse » exaltée par les commentateurs pour signifier la compréhension et l'adaptation immédiate de deux joueurs), le chant choral où quatre pupitres se synchronisent. Chacun peut aussi le vivre lorsque qu'il prend l'ascenseur. Dans le plaisir ou dans la gène cet accordage est une recherche quasi permanente.</text:p>
      <text:p text:style-name="P4"><text:tab/>Les théoriciens de la PNL ont voulu standardiser les modes d'accordage corporel, au risque d'en faire une pratique systématique dont l'utilisation mécanique peut vite tourner à la grossière tentative de manipulation. Ils ont défini deux modes d'accordage : le miroir et la symétrie en réponse aux postures du patient afin de le mettre en confiance.</text:p>
      <text:p text:style-name="P4"><text:tab/>Il n'en et pas moins vrai que je me suis observé dans ces fonctionnements assez spontanément .</text:p>
      <text:p text:style-name="P4"><text:tab/>Mr A. s'enfonce dans son fauteuil, son regard devient flottant et vague, il s'absente … Je me redresse et me penche un peu vers l'avant, le cherche du regard. Par cette réponse en symétrie, je témoigne de mon désir de garder la relation et, intérieurement et immédiatement, je peux valider ce que mon langage corporel a exprimé plus rapidement.</text:p>
      <text:p text:style-name="P4"><text:tab/>Mme B. est très émue, en pleur même en évoquant la mort de son bébé peu après sa naissance pour des raisons qu'elle n'a pu comprendre, surtout à cause de la barrière de la langue.</text:p>
      <text:p text:style-name="P4">En lui proposant un mouchoir en papier, je constate que ma voix tremble, je ne peux cacher mon émotion, ma vulnérabilité s'affiche, mais elle reconnaît et valide la sienne ; cependant je ne veux pas m'attarder dans une compassion rapidement stérile, je me reprends et tente de relancer l'échange verbal.</text:p>
      <text:p text:style-name="P4"><text:tab/> Miroir, lien d'identification, figure du double ou empathie, les concepts ne manquent pas pour théoriser ce processus , mais surtout comment ignorer la part que le corps y prend ?</text:p>
      <text:p text:style-name="P4"><text:tab/>L'unité psyché-soma est à l’œuvre dans l'échange patient thérapeute, elle est un socle pour une pensée commune en cours d'élaboration.</text:p>
      <text:p text:style-name="P4"><text:tab/>On pourrait faire les m^me constatations dans des situations de blocage ou d'abattement profond : ce qui émane du patient par sa présence corporelle est perçu d'abord physiquement, puis conscientisé et rapidement élaborer pour relancer le processus thérapeutique, et parfois sans passer par le langage oral.</text:p>
      <text:p text:style-name="P9"><text:span text:style-name="T1"><text:tab/>Au-delà de ces résonances corporelles au service de la thérapie, dans un article de la revue : « Champs psy » (n° 63, année 2013 intitulée : </text:span><text:span text:style-name="T2">Le corps du psychanalyste</text:span><text:span text:style-name="T1">) <text:s/>Nathalie DUMET, dans son </text:span><text:soft-page-break/><text:span text:style-name="T1">article, dont le titre est : </text:span><text:span text:style-name="T2">L'expression somatique en séance, maillon propice à la pensée</text:span><text:span text:style-name="T3">, développe deux vignettes cliniques où ses propres réactions corporelles : sensation de léthargie dans un cas, de vertige dans l'autre ont joué un rôle déterminant. Ces manifestations, très gênantes <text:s/>dans un premier temps se sont révélées être des communications trans personnelles de vécus inconscients. Elles ont permis par la prise de conscience du thérapeute, pour chacune des patientes, une ouverture sur des traumas profondément enfouis, puis leur symbolisation, ce qui a constitué un tournant majeur de la thérapie.</text:span></text:p>
      <text:p text:style-name="P8"><text:tab/>Ceci permet à Nathalie Douet d'écrire : « dans ces deux cas le transfert et le contre transfert prennent corps » et de postuler un « appareil à éprouver » jouxtant l'appareil à penser. Cet appareil à éprouver, chez certains sujets, « ne trouve plus voix pour dire et transcrire leurs ressentis internes, physiques comme affectifs » l'accès à l'inconscient se fait alors par un corps à corps.</text:p>
      <text:p text:style-name="P8"><text:tab/>Nos patients ont subis de lourds traumatismes, mais ceux-ci sont plutôt trop présents qu'enfouis, car ils sont récents et non pas affectés les premiers âges de leur vies. Par contre, ils ont très souvent un caractère déshumanisant dont le corps a été le vecteur : tortures, viols, traitements indignes ; leurs éprouvés sont difficilement verbalisables, redonner une place à l'unité psyché-soma, reconnaître les éprouvés physiques présents en séances, accepter le dialogue corporel me paraissent être une étape nécessaire et incontournable en vue d'une verbalisation sans doute très ultérieure des effractions destructives. </text:p>
      <text:p text:style-name="P8"/>
      <text:p text:style-name="P7">Les obstacles</text:p>
      <text:p text:style-name="P7"/>
      <text:p text:style-name="P8"><text:tab/>Mais il nous faut aussi envisager ce qui dans le dialogue corporel peut faire obstacle ; Les cultures impriment fortement le langage <text:s/>corporel : les attitudes et les distances, l'utilisation du regard, notamment, répondent à des règles bien différentes ; les mimiques sont connotées très diversement.</text:p>
      <text:p text:style-name="P9"><text:span text:style-name="T3"><text:tab/> Je pense à l'exemple fourni par Albert. Albert est un adolescent athlétique, il a été un enfant battu avant d'être un enfant des rues dans son Afrique natale. Pendant les séances, il étale son corps, il est souvent débraillé, il gratte ostensiblement son nez ; ce qui me donne à voir relève plus d'une acculturation que d'une différence culturelle, il me montre aussi son pied blessé au cours d'un épisode de la maltraitance parentale. Je peux penser qu'il met en avant ce corps brimé, affiche son existence longtemps refusée dans l'univers familial. Mais jai pu être aussi gêné par cet étalage, </text:span><text:soft-page-break/><text:span text:style-name="T3">j'espère seulement ne pas l'avoir manifesté, en tout as l'alliance thérapeutique n'a pas été mise à mal.</text:span></text:p>
      <text:p text:style-name="P8"><text:tab/>Dans le sens inverse, je peux imaginer que certaines de attitudes ou mode d'être, ou même de mon physique, la calvitie était par exemple très mal vue chez les romains, aient pu déranger mes interlocuteurs. Je n'ai qu'un exemple indirect. Lorsque je travaillais dans une institution éducative accueillant des mineurs non accompagnés, une éducatrice m'a fait part d'une relation bloquée avec un jeune malgré ses efforts et une bienveillance indéniable. Au cours de l'entretien à trois que je leur ai proposé, ce jeune africain a pu exprimé sa gène, voire sa crainte, face aux yeux bleus de l'éducatrice, chose nouvelle et très étrange pour lui, et sa gène d'être gêné a pu se dépasser à partir de là.</text:p>
      <text:p text:style-name="P8"><text:tab/>Au titre des difficultés <text:s/>potentielles, il n'est pas possible d'éviter la question de la séduction. J'évoque là Linda orpheline qui a été recueillie par une « mama » africaine puis prostituée par celle-ci dés l'âge de quinze ans. Son intelligence, son élégance, sa beauté lui ont permis de quitter les lieux assez sordides de ses premières pratiques pour évoluer vers les milieux plus chics de la prostitution internationale. <text:s/>A l'occasion d'une escale dans un aéroport français, elle s'est enfuie, elle a maintenant une trentaine d'années.</text:p>
      <text:p text:style-name="P8"><text:tab/> Dans les premières séances, elle se présente sous un aspect assez négligé : jogging et chaussures de plage, peu ou pas coiffée, ni maquillage ni bijou. Assez rapidement elle évoque ce passé de prostitution et peu à peu son apparence change : <text:s/>maquillage ,tenues plus soignées, ensuite encore plus recherchées, mais aussi courtes ou jouant sur les transparences. J'en comprends qu'après avoir mis de côté ce corps honteux, elle met en avant sa féminité devant moi, pour interroger mon regard sur elle. Ceci me rappelle mes filles adolescentes. Comment, et par mes attitudes d'abord, reconnaître à la fois sa dignité féminine, ses capacités de séduction et la rassurer sur le fait que la séduction n'est pas toujours dangereuse, qu'il est possible d'en jouer un peu. Je perçois aussi dans ce mouvement l'expression d'un besoin de vivre plus librement dans son corps.</text:p>
      <text:p text:style-name="P8"><text:tab/>Qu'est-ce qui <text:s/>passe dans mon regard ? Comment le reçoit-elle ? Car il est trop tôt pour mettre des mots sur ce qui se joue. Voir mais ne pas trop poser les yeux... et rester naturel ...c'est un moment assez bref mais important où une méprise pourrait avoir des conséquences rédhibitoires. La suite de l'accompagnement, interrompu par les <text:s/>nécessités de la réalité extérieures ne me permettra pas de tirer cela plus au clair.</text:p>
      <text:p text:style-name="P9"><text:span text:style-name="T3"><text:tab/>L'expérience nous montre que beaucoup des processus thérapeutiques passeront par une phases où ces enjeux seront au premier plan et où le corps sera convoqué comme une première </text:span><text:soft-page-break/><text:span text:style-name="T3">modalité de réponse.</text:span></text:p>
      <text:p text:style-name="P8"><text:tab/></text:p>
      <text:p text:style-name="P8"/>
      <text:p text:style-name="P8"/>
      <text:p text:style-name="P7">En guise de conclusion et de résumé :</text:p>
      <text:p text:style-name="P8"><text:tab/>Le corps et un constituant de la rencontre et de l'échange qui <text:s/>suit, on ne peut le mettre de côté, il est significatif de la place que l'on fait à l'autre, il est <text:s/>porteur de la confiance mutuelle, et pour le patient, d'une dignité retrouvée.</text:p>
      <text:p text:style-name="P8"><text:s text:c="8"/><text:tab/>Pour le thérapeute, le corps est un lieu de perception de ses affects, de sa posture interne, donc de son contre-transfert ; y porter attention, le lire comme tel peut jouer un rôle déterminant dans le processus thérapeutique.</text:p>
      <text:p text:style-name="P8"><text:tab/>Au cours de ce travail de réaction m'est venue l'idée que, pour les migrants que nous recevons, et pour reconnaître l'importance de la médiation corporelle, la meilleure invite lorsque je leur propose d'entrer dans mon bureau serait de dire : « prenez place ».</text:p>
      <text:p text:style-name="P8"><text:s text:c="2"/></text:p>
      <text:p text:style-name="P8"/>
      <text:p text:style-name="P8">Jean-Luc Poinas, psychologue </text:p>
      <text:p text:style-name="P8"/>
      <text:p text:style-name="P8">Communication présentée au cours de la journée RESEDA du 14 juin 201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Light1" svg:font-family="'Calibri Light'" style:font-family-generic="swiss" style:font-pitch="variable"/>
    <style:font-face style:name="Calibri Light" svg:font-family="'Calibri Light'" style:font-adornments="Regular"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luc poinas</meta:initial-creator>
    <meta:creation-date>2019-06-28T07:12:59.51</meta:creation-date>
    <dc:date>2019-06-28T17:15:37.24</dc:date>
    <dc:creator>jean-luc poinas</dc:creator>
    <meta:editing-duration>PT5H2M6S</meta:editing-duration>
    <meta:editing-cycles>4</meta:editing-cycles>
    <meta:generator>OpenOffice/4.1.2$Win32 OpenOffice.org_project/412m3$Build-9782</meta:generator>
    <meta:document-statistic meta:table-count="0" meta:image-count="0" meta:object-count="0" meta:page-count="7" meta:paragraph-count="56" meta:word-count="2518" meta:character-count="15196"/>
  </office:meta>
</office:document-meta>
</file>